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ální" style:family="paragraph">
      <style:paragraph-properties fo:text-align="center" fo:margin-bottom="0in"/>
    </style:style>
    <style:style style:name="P4" style:parent-style-name="Normální" style:family="paragraph">
      <style:text-properties style:text-underline-type="single" style:text-underline-style="solid" style:text-underline-width="auto" style:text-underline-mode="continuous"/>
    </style:style>
    <style:style style:name="P5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0.4868in" style:use-optimal-column-width="false"/>
    </style:style>
    <style:style style:name="TableColumn10" style:family="table-column">
      <style:table-column-properties style:column-width="2.2638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2.527in" style:use-optimal-column-width="false"/>
    </style:style>
    <style:style style:name="Table8" style:family="table">
      <style:table-properties style:width="6.459in" fo:margin-left="0.002in" table:align="left"/>
    </style:style>
    <style:style style:name="TableRow13" style:family="table-row">
      <style:table-row-properties style:min-row-height="0.3937in" style:use-optimal-row-height="false"/>
    </style:style>
    <style:style style:name="TableCell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" style:parent-style-name="Normální" style:family="paragraph">
      <style:paragraph-properties fo:text-align="center"/>
      <style:text-properties fo:font-weight="bold" style:font-weight-asian="bold"/>
    </style:style>
    <style:style style:name="TableCell1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7" style:parent-style-name="Normální" style:family="paragraph">
      <style:paragraph-properties fo:text-align="center"/>
      <style:text-properties fo:font-weight="bold" style:font-weight-asian="bold"/>
    </style:style>
    <style:style style:name="TableCell1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9" style:parent-style-name="Normální" style:family="paragraph">
      <style:paragraph-properties fo:text-align="center"/>
      <style:text-properties fo:font-weight="bold" style:font-weight-asian="bold"/>
    </style:style>
    <style:style style:name="TableCell2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" style:parent-style-name="Normální" style:family="paragraph">
      <style:paragraph-properties fo:text-align="center"/>
      <style:text-properties fo:font-weight="bold" style:font-weight-asian="bold"/>
    </style:style>
    <style:style style:name="TableRow22" style:family="table-row">
      <style:table-row-properties style:min-row-height="0.1743in" style:use-optimal-row-height="false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" style:parent-style-name="Normální" style:family="paragraph">
      <style:paragraph-properties fo:text-align="center" fo:margin-bottom="0.0833in"/>
    </style:style>
    <style:style style:name="TableCell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" style:parent-style-name="Normální" style:family="paragraph">
      <style:paragraph-properties fo:margin-bottom="0.0833in"/>
    </style:style>
    <style:style style:name="TableCell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" style:parent-style-name="Normální" style:family="paragraph">
      <style:paragraph-properties fo:margin-bottom="0.0833in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" style:parent-style-name="Normální" style:family="paragraph">
      <style:paragraph-properties fo:margin-bottom="0.0833in"/>
    </style:style>
    <style:style style:name="TableRow31" style:family="table-row">
      <style:table-row-properties style:min-row-height="0.1743in" style:use-optimal-row-height="false"/>
    </style:style>
    <style:style style:name="TableCell3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3" style:parent-style-name="Normální" style:family="paragraph">
      <style:paragraph-properties fo:text-align="center" fo:margin-bottom="0.0833in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" style:parent-style-name="Normální" style:family="paragraph">
      <style:paragraph-properties fo:margin-bottom="0.0833in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Normální" style:family="paragraph">
      <style:paragraph-properties fo:margin-bottom="0.0833in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" style:parent-style-name="Normální" style:family="paragraph">
      <style:paragraph-properties fo:margin-bottom="0.0833in"/>
    </style:style>
    <style:style style:name="TableRow40" style:family="table-row">
      <style:table-row-properties style:min-row-height="0.1743in" style:use-optimal-row-height="false"/>
    </style:style>
    <style:style style:name="TableCell4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2" style:parent-style-name="Normální" style:family="paragraph">
      <style:paragraph-properties fo:text-align="center" fo:margin-bottom="0.0833in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Normální" style:family="paragraph">
      <style:paragraph-properties fo:margin-bottom="0.0833in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Normální" style:family="paragraph">
      <style:paragraph-properties fo:margin-bottom="0.0833in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Normální" style:family="paragraph">
      <style:paragraph-properties fo:margin-bottom="0.0833in"/>
    </style:style>
    <style:style style:name="TableRow49" style:family="table-row">
      <style:table-row-properties style:min-row-height="0.1743in" style:use-optimal-row-height="false"/>
    </style:style>
    <style:style style:name="TableCell5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1" style:parent-style-name="Normální" style:family="paragraph">
      <style:paragraph-properties fo:text-align="center" fo:margin-bottom="0.0833in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ální" style:family="paragraph">
      <style:paragraph-properties fo:margin-bottom="0.0833in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ální" style:family="paragraph">
      <style:paragraph-properties fo:margin-bottom="0.0833in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ální" style:family="paragraph">
      <style:paragraph-properties fo:margin-bottom="0.0833in"/>
    </style:style>
    <style:style style:name="TableRow58" style:family="table-row">
      <style:table-row-properties style:min-row-height="0.1743in" style:use-optimal-row-height="false"/>
    </style:style>
    <style:style style:name="TableCell5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0" style:parent-style-name="Normální" style:family="paragraph">
      <style:paragraph-properties fo:text-align="center" fo:margin-bottom="0.0833in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Normální" style:family="paragraph">
      <style:paragraph-properties fo:margin-bottom="0.0833in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ální" style:family="paragraph">
      <style:paragraph-properties fo:margin-bottom="0.0833in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ální" style:family="paragraph">
      <style:paragraph-properties fo:margin-bottom="0.0833in"/>
    </style:style>
    <style:style style:name="TableRow67" style:family="table-row">
      <style:table-row-properties style:min-row-height="0.1743in" style:use-optimal-row-height="false"/>
    </style:style>
    <style:style style:name="TableCell6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9" style:parent-style-name="Normální" style:family="paragraph">
      <style:paragraph-properties fo:text-align="center" fo:margin-bottom="0.0833in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ální" style:family="paragraph">
      <style:paragraph-properties fo:margin-bottom="0.0833in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ální" style:family="paragraph">
      <style:paragraph-properties fo:margin-bottom="0.0833in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Normální" style:family="paragraph">
      <style:paragraph-properties fo:margin-bottom="0.0833in"/>
    </style:style>
    <style:style style:name="TableRow76" style:family="table-row">
      <style:table-row-properties style:min-row-height="0.1743in" style:use-optimal-row-height="false"/>
    </style:style>
    <style:style style:name="TableCell7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8" style:parent-style-name="Normální" style:family="paragraph">
      <style:paragraph-properties fo:text-align="center" fo:margin-bottom="0.0833in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ální" style:family="paragraph">
      <style:paragraph-properties fo:margin-bottom="0.0833in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ální" style:family="paragraph">
      <style:paragraph-properties fo:margin-bottom="0.0833in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ální" style:family="paragraph">
      <style:paragraph-properties fo:margin-bottom="0.0833in"/>
    </style:style>
    <style:style style:name="TableRow85" style:family="table-row">
      <style:table-row-properties style:min-row-height="0.1743in" style:use-optimal-row-height="false"/>
    </style:style>
    <style:style style:name="TableCell8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7" style:parent-style-name="Normální" style:family="paragraph">
      <style:paragraph-properties fo:text-align="center" fo:margin-bottom="0.0833in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ální" style:family="paragraph">
      <style:paragraph-properties fo:margin-bottom="0.0833in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ální" style:family="paragraph">
      <style:paragraph-properties fo:margin-bottom="0.0833in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rmální" style:family="paragraph">
      <style:paragraph-properties fo:margin-bottom="0.0833in"/>
    </style:style>
    <style:style style:name="P94" style:parent-style-name="Normální" style:family="paragraph">
      <style:paragraph-properties fo:text-align="justify" style:line-height-at-least="0.0138in"/>
    </style:style>
    <style:style style:name="P95" style:parent-style-name="Normální" style:family="paragraph">
      <style:paragraph-properties fo:text-align="justify" style:line-height-at-least="0.0138in"/>
    </style:style>
    <style:style style:name="P96" style:parent-style-name="Normální" style:family="paragraph">
      <style:paragraph-properties fo:text-align="justify" style:line-height-at-least="0.0138in"/>
    </style:style>
    <style:style style:name="P97" style:parent-style-name="Normální" style:family="paragraph">
      <style:paragraph-properties fo:margin-bottom="0in"/>
    </style:style>
    <style:style style:name="P98" style:parent-style-name="Normální" style:family="paragraph">
      <style:paragraph-properties fo:margin-left="2.4583in" fo:text-indent="0.4916in">
        <style:tab-stops/>
      </style:paragraph-properties>
    </style:style>
  </office:automatic-styles>
  <office:body>
    <office:text text:use-soft-page-breaks="true">
      <text:p text:style-name="P1">Městský úřad Dubňany, Nám. 15. dubna 1149, 696 03 Dubňany</text:p>
      <text:p text:style-name="P2">Oznámení vzniku poplatkové povinnosti</text:p>
      <text:p text:style-name="P3">Podle OZV města Dubňany č.<text:s/>2/2021</text:p>
      <text:p text:style-name="Normální"/>
      <text:p text:style-name="P4">Poplatník nebo společný plátce za poplatníky:<text:tab/><text:tab/><text:s/></text:p>
      <text:p text:style-name="Normální">Příjmení, jméno: …………….....................................……………………………….…………………………………………….</text:p>
      <text:p text:style-name="Normální">Datum narození……………………………………...…………………………………………………………………………………………. <text:s text:c="5"/></text:p>
      <text:p text:style-name="Normální">Adresa trvalého pobytu ….................................... …. …………………………………………………………………………</text:p>
      <text:p text:style-name="P5"/>
      <text:p text:style-name="P6">Způsob úhrady poplatku (zaškrtněte):</text:p>
      <text:p text:style-name="Normální">1. <text:s text:c="3"/>prostřednictvím SIPO (inkaso České pošty) <text:s/>- uveďte spojovací číslo : ….............................….</text:p>
      <text:p text:style-name="Normální">2. <text:s text:c="3"/>bankovním převodem na účet města č. 1523671/100 , VS: č.p. ………………………………………..…… <text:s/></text:p>
      <text:p text:style-name="Normální">3. <text:s text:c="3"/>platba v hotovosti na pokladně města – složenkou</text:p>
      <text:p text:style-name="Normální"/>
      <text:p text:style-name="P7">Další osoby s trvalým pobytem na uvedené adrese: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Příjmení, jméno</text:p>
          </table:table-cell>
          <table:table-cell table:style-name="TableCell18">
            <text:p text:style-name="P19">Datum narození</text:p>
          </table:table-cell>
          <table:table-cell table:style-name="TableCell20">
            <text:p text:style-name="P21">Poznámka, změna trvalého pobytu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2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3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4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5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6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7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8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Normální"/>
      <text:p text:style-name="Normální">Prohlašuji, že veškeré údaje jsem uvedl/a podle<text:s/>nejlepšího vědomí a svědomí, a že jsem si vědom/a důsledků v případě uvedení nepravdivých nebo neúplných údajů.</text:p>
      <text:p text:style-name="P94">Jsem srozuměn s tím, že zpracování výše uvedených osobních údajů, které jsem povinen v rámci oznámení o vzniku poplatkové povinnosti Městskému úřadu Dubňany sdělit, a to na základě zákona č. 565/1990 Sb., o místních poplatcích v platném znění, OZV města Dubňany č.<text:s/>2/2021, <text:s/>zákona č. 337/1992 Sb., o správě daní a poplatků v platném znění, bude probíhat v souladu s příslušnými právními normami o ochraně osobních údajů a s Nařízením Evropského parlamentu a Rady (EU) 2016/679 ze dne 27. dubna 2016, a osobní údaje budou použity ke splnění zákonných povinností, stanovených správci, kterým je Městský úřad Dubňany.</text:p>
      <text:p text:style-name="P95"/>
      <text:p text:style-name="P96"/>
      <text:p text:style-name="P97">V Dubňanech dne ………………….………<text:s/><text:s text:c="22"/>.……………………………………………………...………………..</text:p>
      <text:p text:style-name="P98">Podpis poplatníka, případně společného zástupc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a Panáková</meta:initial-creator>
    <dc:creator>Marta Nesvadbová</dc:creator>
    <meta:creation-date>2018-10-02T10:41:00Z</meta:creation-date>
    <dc:date>2022-01-05T14:44:00Z</dc:date>
    <meta:print-date>2021-01-11T13:47:00Z</meta:print-date>
    <meta:template xlink:href="Normal" xlink:type="simple"/>
    <meta:editing-cycles>77</meta:editing-cycles>
    <meta:editing-duration>PT555360S</meta:editing-duration>
    <meta:document-statistic meta:page-count="1" meta:paragraph-count="3" meta:word-count="260" meta:character-count="1795" meta:row-count="12" meta:non-whitespace-character-count="1538"/>
  </office:meta>
</office:document-meta>
</file>